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end"/>
    </style:style>
  </office:automatic-styles>
  <office:body>
    <office:text text:use-soft-page-breaks="true">
      <text:p text:style-name="P1">Niðurröðun greina á félög vegna Héraðsmóts í frjálsum íþróttum</text:p>
      <text:p text:style-name="Standard">Sæl öll!</text:p>
      <text:p text:style-name="Standard">Dagana 17. og 18. ágúst mun Héraðsmót fullorðinna í frjálsum íþróttum fara fram á Selfossvelli. Keppni hefst báða dagana kl 18:00 og stendur til kl 20:30.<text:s/>Samkvæmt reglugerð eiga félög innan frjálsíþróttaráðs HSK að skaffa starfsmenn á mótið og greinaúthlutun er eftirfarandi:</text:p>
      <text:p text:style-name="P2">Dagur 1</text:p>
      <text:p text:style-name="Standard">Spjótkast<text:tab/><text:tab/>Umf. Selfoss<text:tab/><text:tab/><text:tab/>(5 manns)<text:tab/><text:s/></text:p>
      <text:p text:style-name="Standard">Hástökk<text:tab/><text:tab/>Umf. Hrunamanna<text:tab/><text:tab/>(3 manns)<text:s/><text:tab/></text:p>
      <text:p text:style-name="Standard">Þrístökk<text:tab/><text:tab/>Umf. Þjótandi og Hekla<text:tab/><text:tab/>(2+3 manns)</text:p>
      <text:p text:style-name="Standard">Sleggjukast<text:tab/><text:tab/>Garpur og Þór<text:tab/><text:tab/><text:tab/>(3+2 manns)<text:s/></text:p>
      <text:p text:style-name="Standard"/>
      <text:p text:style-name="P3">Dagur 2</text:p>
      <text:p text:style-name="Standard">Langstökk<text:tab/><text:tab/>Umf. Selfoss<text:tab/><text:tab/><text:tab/>(5 manns)<text:tab/></text:p>
      <text:p text:style-name="Standard">Kringlukast<text:s/><text:tab/><text:tab/>Hekla+ Þjótandi<text:tab/><text:tab/><text:tab/>(3+2 manns)<text:tab/><text:tab/></text:p>
      <text:p text:style-name="Standard">Kúluvarp<text:tab/><text:tab/>Garpur og Hrunamenn<text:tab/><text:tab/>(3+2 manns)<text:tab/></text:p>
      <text:p text:style-name="Standard">Stangarstökk<text:tab/><text:tab/>Dímon+ Þór<text:tab/><text:tab/><text:tab/>(2+1 manns)</text:p>
      <text:p text:style-name="Standard">Ég vil biðja félögin um að vera dugleg við<text:s/>að manna sínar greinar svo við lendum ekki í vandræðum á mótsstað. Ath að flest félög eiga að senda einhverja starfsmenn báða daga. Mótið er opið fyrir gestaþátttöku og þeim mun mikilvægara að allar greinar séu mannaðar! Starfsmenn eiga að vera mættir á mótsstað eigi síðar en 45 mínútum fyrir sína grein. Þeir eiga að finna til áhöld og ganga svo frá keppnissvæðinu að keppni lokinni. <text:s/>Upplýsingar um starfsmenn á að senda á<text:s/><text:a xlink:href="mailto:gudmunda89@gmail.com" office:target-frame-name="_top" xlink:show="replace">gudmunda89@gmail.com</text:a><text:s/>fyrir kl 24:00 mánudaginn 15. ágúst. Frjálsíþróttaráð sér um að útvega greinarstjóra í samráði við félögin.</text:p>
      <text:p text:style-name="Standard">Að lokum vil ég hvetja til þátttöku á þessu skemmtilega móti og vonast til þess að félögin verði dugleg að safna liði.</text:p>
      <text:p text:style-name="P4">Kv. Guðmunda Ólafsdóttir, formaður<text:s/>frjálsíþróttaráðs H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ðmunda</meta:initial-creator>
    <dc:creator>HSK</dc:creator>
    <meta:creation-date>2022-08-02T12:30:00Z</meta:creation-date>
    <dc:date>2022-08-02T12:30:00Z</dc:date>
    <meta:print-date>2021-08-11T16:3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12" meta:row-count="10" meta:non-whitespace-character-count="1289"/>
  </office:meta>
</office:document-meta>
</file>